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F#m Bm</text:p>
      <text:p>Is <text:span text:style-name="Measure_20__23_2">made</text:span> of dust and <text:span text:style-name="Measure_20__23_1">sand</text:span> - … - … A <text:s text:c="2"/>E</text:p>
      <text:p/>
      <text:p>[Hook] F#m F#m F#m F#m - <text:s/>Bm Bm</text:p>
      <text:p><text:s text:c="7"/>F#m C#m Bm Bm - (F#m F#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F#m Bm Bm7 F#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